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wijzigen van de gevelkozijnen, Prins Bernhardstraat 69 A te Benthuizen, V2022/6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rins Bernhardstraat 69 A te Benthuizen</text:p>
            <text:p text:style-name="common-al">2731 BE</text:p>
            <text:p text:style-name="common-al">V2022/610</text:p>
            <text:p text:style-name="common-al">het wijzigen van de gevelkozijnen </text:p>
            <text:p text:style-name="last-al">Datum indiening: 29 juni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06333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333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333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wijzigen van de gevelkozijnen, Prins Bernhardstraat 69 A te Benthuizen, V2022/610</meta:user-defined>
    <meta:user-defined meta:name="DCTERMS.W3CDTF/DCTERMS.available">2022-07-07</meta:user-defined>
    <meta:user-defined meta:name="DCTERMS.W3CDTF/OVERHEIDop.jaargang">2022</meta:user-defined>
    <meta:user-defined meta:name="OVERHEIDop.publicationIssue">306333</meta:user-defined>
    <meta:user-defined meta:name="OVERHEIDop.GmbID/DC.identifier">gmb-2022-306333</meta:user-defined>
    <meta:user-defined meta:name="OVERHEIDop.versieInformatie"/>
  </office:meta>
</office:document-meta>
</file>