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esselaan 14 in Bergen (NH), het vergroten van de woning, verzenddatum 27 juni 2022 (Z22 070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32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2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2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esselaan 14 in Bergen (NH), het vergroten van de woning, verzenddatum 27 juni 2022 (Z22 070408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322</meta:user-defined>
    <meta:user-defined meta:name="OVERHEIDop.GmbID/DC.identifier">gmb-2022-306322</meta:user-defined>
    <meta:user-defined meta:name="OVERHEIDop.versieInformatie"/>
  </office:meta>
</office:document-meta>
</file>