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leende omgevingsvergunning introductiekamp 19 tot en met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6 verleend. De gemeente geeft hiermee toestemming voor een introductiekamp van 19 tot en met 31 augustus 2022 aan Oud Wulfseweg 22 in Houten. </text:p>
            <text:p text:style-name="common-al">De verzenddatum van het besluit is 30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rleende omgevingsvergunning introductiekamp 19 tot en met 31 augustus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21</meta:user-defined>
    <meta:user-defined meta:name="OVERHEIDop.GmbID/DC.identifier">gmb-2022-306321</meta:user-defined>
    <meta:user-defined meta:name="OVERHEIDop.versieInformatie"/>
  </office:meta>
</office:document-meta>
</file>