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woning aan Zuiderstraat 19 te West Graf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
            <text:span text:style-name="nadrukvet">1486MJ19</text:span>
          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straat 19 West Grafdijk:</text:span> het bouwen van een woning.</text:p>
            <text:p text:style-name="common-al">Zaaknummer: 00002986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1 augustus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2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32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000298617</meta:user-defined>
    <dc:language>nl</dc:language>
    <meta:user-defined meta:name="OVERHEIDop.locatietype/OVERHEIDop.gebiedsmarkering">Adres</meta:user-defined>
    <meta:user-defined meta:name="DC.title">Toestemming voor het bouwen van een woning aan Zuiderstraat 19 te West Grafd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320</meta:user-defined>
    <meta:user-defined meta:name="OVERHEIDop.GmbID/DC.identifier">gmb-2022-306320</meta:user-defined>
    <meta:user-defined meta:name="OVERHEIDop.versieInformatie"/>
  </office:meta>
</office:document-meta>
</file>