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dastraal sectie B perceel 1323 (in gemeenteberm) in Bergen(NH), het kappen van een den, verzenddatum 22 juni 2022 (Z22 070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31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1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adastraal sectie B perceel 1323 (in gemeenteberm) in Bergen(NH), het kappen van een den, verzenddatum 22 juni 2022 (Z22 070393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312</meta:user-defined>
    <meta:user-defined meta:name="OVERHEIDop.GmbID/DC.identifier">gmb-2022-306312</meta:user-defined>
    <meta:user-defined meta:name="OVERHEIDop.versieInformatie"/>
  </office:meta>
</office:document-meta>
</file>