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epersweg 24,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2 heeft de gemeente bovenstaande sloopmelding ontvangen.</text:p>
            <text:p text:style-name="common-al">De melding betreft locatie Schepersweg 24, 5401 PD Uden, en is geregistreerd onder zaaknummer Z2022-003112 en betreft het "verwijderen van een asbesthoudend dakbeschot onder dakpannen".</text:p>
            <text:p text:style-name="common-al">De melding is geaccepteerd op 04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3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12</meta:user-defined>
    <meta:user-defined meta:name="DCTERMS.abstract">verwijderen van een asbesthoudend dakbeschot onder dakpannen</meta:user-defined>
    <dc:language>nl</dc:language>
    <meta:user-defined meta:name="OVERHEIDop.locatietype/OVERHEIDop.gebiedsmarkering">Punt</meta:user-defined>
    <meta:user-defined meta:name="DC.title">Acceptatie sloopmelding, Schepersweg 24, 5401 PD U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09</meta:user-defined>
    <meta:user-defined meta:name="OVERHEIDop.GmbID/DC.identifier">gmb-2022-306309</meta:user-defined>
    <meta:user-defined meta:name="OVERHEIDop.versieInformatie"/>
  </office:meta>
</office:document-meta>
</file>