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eppel 4 in Vorden,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30 juni 2022 heeft de gemeente Bronckhorst een melding ontvangen voor het organiseren van een buurtfeest op 17 september 2022, aan de Weppel 4 in Vorden. De melding is geregistreerd onder kenmerk 18761076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63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Weppel 4 in Vorden, het organiseren van een buurtfeest</meta:user-defined>
    <meta:user-defined meta:name="DCTERMS.W3CDTF/DCTERMS.available">2022-07-06</meta:user-defined>
    <meta:user-defined meta:name="DCTERMS.W3CDTF/OVERHEIDop.jaargang">2022</meta:user-defined>
    <meta:user-defined meta:name="OVERHEIDop.publicationIssue">306308</meta:user-defined>
    <meta:user-defined meta:name="OVERHEIDop.GmbID/DC.identifier">gmb-2022-306308</meta:user-defined>
    <meta:user-defined meta:name="OVERHEIDop.versieInformatie"/>
  </office:meta>
</office:document-meta>
</file>