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 Wiardi Beckmanlaan 83 in Egmond aan Zee, het plaatsen van een nieuwe trap en keerwanden, verzenddatum 27 juni 2022 (Z22 07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30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r Wiardi Beckmanlaan 83 in Egmond aan Zee, het plaatsen van een nieuwe trap en keerwanden, verzenddatum 27 juni 2022 (Z22 070046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303</meta:user-defined>
    <meta:user-defined meta:name="OVERHEIDop.GmbID/DC.identifier">gmb-2022-306303</meta:user-defined>
    <meta:user-defined meta:name="OVERHEIDop.versieInformatie"/>
  </office:meta>
</office:document-meta>
</file>