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duurzamen van een bestaand woongebouw aan Van De Veldelaan 34 t/m 29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6 34 t/m 292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 Veldelaan 34 t/m 292 Alkmaar:</text:span> het verduurzamen van een bestaand woongebouw (Noordertogt flat).</text:p>
            <text:p text:style-name="common-al">Zaaknummer: 00003071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30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307145</meta:user-defined>
    <dc:language>nl</dc:language>
    <meta:user-defined meta:name="OVERHEIDop.locatietype/OVERHEIDop.gebiedsmarkering">Lijn</meta:user-defined>
    <meta:user-defined meta:name="DC.title">Toestemming voor het verduurzamen van een bestaand woongebouw aan Van De Veldelaan 34 t/m 292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301</meta:user-defined>
    <meta:user-defined meta:name="OVERHEIDop.GmbID/DC.identifier">gmb-2022-306301</meta:user-defined>
    <meta:user-defined meta:name="OVERHEIDop.versieInformatie"/>
  </office:meta>
</office:document-meta>
</file>