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uimengaarde 20, verleende omgevingsvergunning vervangen en vergroten dakkapel voorzijde en plaatsen dakkapel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132 verleend. De gemeente geeft hiermee toestemming voor het vervangen en vergroten van de dakkapel aan de voorzijde en plaatsen van een dakkapel aan de achtergevel aan Pruimengaarde 20 in Houten. </text:p>
            <text:p text:style-name="common-al">De verzenddatum van het besluit is 28 juni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2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ruimengaarde 20, verleende omgevingsvergunning vervangen en vergroten dakkapel voorzijde en plaatsen dakkapel achtergevel</meta:user-defined>
    <meta:user-defined meta:name="DCTERMS.W3CDTF/DCTERMS.available">2022-07-06</meta:user-defined>
    <meta:user-defined meta:name="DCTERMS.W3CDTF/OVERHEIDop.jaargang">2022</meta:user-defined>
    <meta:user-defined meta:name="OVERHEIDop.publicationIssue">306297</meta:user-defined>
    <meta:user-defined meta:name="OVERHEIDop.GmbID/DC.identifier">gmb-2022-306297</meta:user-defined>
    <meta:user-defined meta:name="OVERHEIDop.versieInformatie"/>
  </office:meta>
</office:document-meta>
</file>