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Aztekenstraat thv nr 3, 1448XT Purmerend</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het plaatsen van een container in een parkeervak ter hoogte van Aztekenstraat 3, 1448XT Purmerend. De aanvraag is geregistreerd onder zaaknummer A2022-060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29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Aztekenstraat thv nr 3, 1448XT Purmerend</meta:user-defined>
    <meta:user-defined meta:name="DCTERMS.W3CDTF/DCTERMS.available">2022-07-06</meta:user-defined>
    <meta:user-defined meta:name="DCTERMS.W3CDTF/OVERHEIDop.jaargang">2022</meta:user-defined>
    <meta:user-defined meta:name="OVERHEIDop.publicationIssue">306296</meta:user-defined>
    <meta:user-defined meta:name="OVERHEIDop.GmbID/DC.identifier">gmb-2022-306296</meta:user-defined>
    <meta:user-defined meta:name="OVERHEIDop.versieInformatie"/>
  </office:meta>
</office:document-meta>
</file>