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uurdoornweg 16 in Schoorl, het plaatsen van een dakkapel op de woning, verzenddatum 27 juni 2022 (Z22 0705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629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29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29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Vuurdoornweg 16 in Schoorl, het plaatsen van een dakkapel op de woning, verzenddatum 27 juni 2022 (Z22 070555)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6291</meta:user-defined>
    <meta:user-defined meta:name="OVERHEIDop.GmbID/DC.identifier">gmb-2022-306291</meta:user-defined>
    <meta:user-defined meta:name="OVERHEIDop.versieInformatie"/>
  </office:meta>
</office:document-meta>
</file>