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Van Rhemenstraat 1</text:span>
          </text:p>
            <text:p text:style-name="common-al">activiteit bouw: uitbreiden woning </text:p>
            <text:p text:style-name="common-al">(89582-2021 verzonden 18-1-2022)</text:p>
            <text:p text:style-name="common-al">
            <text:span text:style-name="nadrukvet">RAALTE </text:span>
          </text:p>
            <text:p text:style-name="common-al">
            <text:span text:style-name="nadrukvet">Bentinckstraat 2</text:span>
          </text:p>
            <text:p text:style-name="common-al">activiteit bouw: bouw terrasoverkapping</text:p>
            <text:p text:style-name="common-al">activiteit strijdigheid bestemmingsplan: bouw buiten bouwvlak</text:p>
            <text:p text:style-name="common-al">(91923-2021 verleend 18-1-2022)</text:p>
            <text:p text:style-name="common-al">
            <text:span text:style-name="nadrukvet">Weldam 3</text:span>
          </text:p>
            <text:p text:style-name="common-al">activiteit bouw: plaatsen antennemast</text:p>
            <text:p text:style-name="common-al">activiteit strijdigheid bestemmingsplan: plaatsen antennemast met hoogte van 13 m waar 2,7 m is toegestaan </text:p>
            <text:p text:style-name="common-al">(62717-2021 verzonden 13-1-2022)</text:p>
            <text:p text:style-name="common-al">
            <text:span text:style-name="nadrukvet">Zompstraat 30</text:span>
          </text:p>
            <text:p text:style-name="common-al">activiteit maken, aanleggen of veranderen uitweg: aanleggen twee inritten</text:p>
            <text:p text:style-name="common-al">(98629-2021 verleend 18-1-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6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1-26</meta:user-defined>
    <meta:user-defined meta:name="DCTERMS.W3CDTF/OVERHEIDop.jaargang">2022</meta:user-defined>
    <meta:user-defined meta:name="OVERHEIDop.publicationIssue">30629</meta:user-defined>
    <meta:user-defined meta:name="OVERHEIDop.GmbID/DC.identifier">gmb-2022-30629</meta:user-defined>
    <meta:user-defined meta:name="OVERHEIDop.versieInformatie"/>
  </office:meta>
</office:document-meta>
</file>