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Zwaanshals 203B - OMV.22.06.00415 - Zwaanshals, Dr. de Visserstraat, Soetendaalseweg, Soetendaalseweg, Soetendaalseweg, Jacob Catsstraat, Bergweg, Lisplein, Lisplein, Vinkenstraat, Bergsingel, Zwart Janstraat, 2e Pijnackerstraat, Bergstraat, Zwart Janstraat, Zwart Janstraat, Noordsingel, Vroes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Zwaanshals 203B, 3036KM, kappen van 18 bomen volgens boomveiligheidscontrole Noord. Specifieke locaties: Zwaanshals, Dr. de Visserstraat, Soetendaalseweg, Soetendaalseweg, Soetendaalseweg, Jacob Catsstraat, Bergweg, Lisplein, Lisplein, Vinkenstraat, Bergsingel, Zwart Janstraat, 2e Pijnackerstraat, Bergstraat, Zwart Janstraat, Zwart Janstraat, Noordsingel, Vroesenlaan. Het aanvraagformulier en situatietekening(en) zijn als bijlage toegevoegd aan de publicatie (aanvraagdatum 30-06-2022, dossiernummer OMV.22.06.0041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Zwaanshals 203B - OMV.22.06.00415 - Zwaanshals, Dr. de Visserstraat, Soetendaalseweg, Soetendaalseweg, Soetendaalseweg, Jacob Catsstraat, Bergweg, Lisplein, Lisplein, Vinkenstraat, Bergsingel, Zwart Janstraat, 2e Pijnackerstraat, Bergstraat, Zwart Janstraat, Zwart Janstraat, Noordsingel, Vroesenlaan</meta:user-defined>
    <meta:user-defined meta:name="DCTERMS.W3CDTF/DCTERMS.available">2022-07-06</meta:user-defined>
    <meta:user-defined meta:name="DCTERMS.W3CDTF/OVERHEIDop.jaargang">2022</meta:user-defined>
    <meta:user-defined meta:name="OVERHEIDop.externeBijlage">Zwaanshals 203B - OMV.22.06.00415|exb-2022-37879</meta:user-defined>
    <meta:user-defined meta:name="OVERHEIDop.externeBijlage">Zwaanshals 203B - OMV.22.06.00415 - tekeningen|exb-2022-37880</meta:user-defined>
    <meta:user-defined meta:name="OVERHEIDop.publicationIssue">306289</meta:user-defined>
    <meta:user-defined meta:name="OVERHEIDop.GmbID/DC.identifier">gmb-2022-306289</meta:user-defined>
    <meta:user-defined meta:name="OVERHEIDop.versieInformatie"/>
  </office:meta>
</office:document-meta>
</file>