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kappen van 3 moerascypressen en 1 lindeboom aan de  Hoofdweg / Kervelplein ( sectie B, nummer 7890 en sectie N, nummer 782) te Westerhaar-Vriezenveensewijk, zaaknummer 1700ESUITE32061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Hoofdweg / Kervelplein ( sectie B, nummer 7890 en sectie N, nummer 782) te Westerhaar-Vriezenveensewijk</text:p>
            <text:p text:style-name="common-al">Project: 3 moerascypressen en 1 lindeboom.</text:p>
            <text:p text:style-name="common-al">Verzonden: 04-07-2022</text:p>
            <text:p text:style-name="common-al"> </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06287</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287</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287</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00ESUITE320612022</meta:user-defined>
    <meta:user-defined meta:name="DCTERMS.abstract">kappen van 3x moerascypres en 1x linde</meta:user-defined>
    <dc:language>nl</dc:language>
    <meta:user-defined meta:name="OVERHEIDop.locatietype/OVERHEIDop.gebiedsmarkering">Punt</meta:user-defined>
    <meta:user-defined meta:name="DC.title">Gemeente Twenterand - verleende omgevingsvergunning, kappen van 3 moerascypressen en 1 lindeboom aan de  Hoofdweg / Kervelplein ( sectie B, nummer 7890 en sectie N, nummer 782) te Westerhaar-Vriezenveensewijk, zaaknummer 1700ESUITE320612022</meta:user-defined>
    <meta:user-defined meta:name="DCTERMS.W3CDTF/DCTERMS.available">2022-07-06</meta:user-defined>
    <meta:user-defined meta:name="DCTERMS.W3CDTF/OVERHEIDop.jaargang">2022</meta:user-defined>
    <meta:user-defined meta:name="OVERHEIDop.publicationIssue">306287</meta:user-defined>
    <meta:user-defined meta:name="OVERHEIDop.GmbID/DC.identifier">gmb-2022-306287</meta:user-defined>
    <meta:user-defined meta:name="OVERHEIDop.versieInformatie"/>
  </office:meta>
</office:document-meta>
</file>