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 bedrijfsgebouw en het aanleggen van een in- en uitrit aan Parelweg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RS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perceel 9556, Parelweg 6 (de Etalage) Alkmaar:</text:span> het bouwen van een nieuw bedrijfsgebouw en het aanleggen van een in- en uitrit.</text:p>
            <text:p text:style-name="common-al">Zaaknummer: 00002832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28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000283285</meta:user-defined>
    <dc:language>nl</dc:language>
    <meta:user-defined meta:name="OVERHEIDop.locatietype/OVERHEIDop.gebiedsmarkering">Adres</meta:user-defined>
    <meta:user-defined meta:name="DC.title">Toestemming voor het bouwen van een nieuw bedrijfsgebouw en het aanleggen van een in- en uitrit aan Parelweg 6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280</meta:user-defined>
    <meta:user-defined meta:name="OVERHEIDop.GmbID/DC.identifier">gmb-2022-306280</meta:user-defined>
    <meta:user-defined meta:name="OVERHEIDop.versieInformatie"/>
  </office:meta>
</office:document-meta>
</file>