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ert 17 in Bergen (NH), het kappen van drie essen en zeven esdoorns, verzenddatum 29 juni 2022 (Z22 071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27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7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7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oert 17 in Bergen (NH), het kappen van drie essen en zeven esdoorns, verzenddatum 29 juni 2022 (Z22 071246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279</meta:user-defined>
    <meta:user-defined meta:name="OVERHEIDop.GmbID/DC.identifier">gmb-2022-306279</meta:user-defined>
    <meta:user-defined meta:name="OVERHEIDop.versieInformatie"/>
  </office:meta>
</office:document-meta>
</file>