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Ursulinenlaan 2 in Bergen (NH), het veranderen van de kozijnindeling (legalisering), verzenddatum 29 juni 2022 (Z22 0733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6272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272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272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Ursulinenlaan 2 in Bergen (NH), het veranderen van de kozijnindeling (legalisering), verzenddatum 29 juni 2022 (Z22 073317)</meta:user-defined>
    <meta:user-defined meta:name="DCTERMS.W3CDTF/DCTERMS.available">2022-07-08</meta:user-defined>
    <meta:user-defined meta:name="DCTERMS.W3CDTF/OVERHEIDop.jaargang">2022</meta:user-defined>
    <meta:user-defined meta:name="OVERHEIDop.publicationIssue">306272</meta:user-defined>
    <meta:user-defined meta:name="OVERHEIDop.GmbID/DC.identifier">gmb-2022-306272</meta:user-defined>
    <meta:user-defined meta:name="OVERHEIDop.versieInformatie"/>
  </office:meta>
</office:document-meta>
</file>