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Stephanusstraat 50 te Nijmegen: bouwobjectenvergunning 20-06-2022 tm 21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bouwobjectenvergunning 20-06-2022 tm 21-07-2022 (St.Stephanusstraat 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9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22 tot en met 15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7C43C2D-190F-451D-8520-8B3E6C4BE39E" xlink:type="simple">http://www.nijmegen.nl/vergunningpagina/?guid=17C43C2D-190F-451D-8520-8B3E6C4BE3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26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Stephanusstraat 50 te Nijmegen: bouwobjectenvergunning 20-06-2022 tm 21-07-2022 - apv vergunning – Bijzondere wetten  - Vergunning verlee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65</meta:user-defined>
    <meta:user-defined meta:name="OVERHEIDop.GmbID/DC.identifier">gmb-2022-306265</meta:user-defined>
    <meta:user-defined meta:name="OVERHEIDop.versieInformatie"/>
  </office:meta>
</office:document-meta>
</file>