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straat 14 te Nijmegen: bouwobjectenvergunning periode 15-06-2022 tm 29-07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2</text:p>
            <text:p text:style-name="common-al">
            <text:span text:style-name="nadrukvet">Omschrijving: </text:span>bouwobjectenvergunning periode 15-06-2022 tm 29-07-2022 (Leeuwstraat 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495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li 2022 tot en met 15 augustus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762699B-D3AA-4331-89C3-FC09B06479D7" xlink:type="simple">http://www.nijmegen.nl/vergunningpagina/?guid=0762699B-D3AA-4331-89C3-FC09B06479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626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euwstraat 14 te Nijmegen: bouwobjectenvergunning periode 15-06-2022 tm 29-07-2022 - apv vergunning – Bijzondere wetten  - Vergunning verleen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263</meta:user-defined>
    <meta:user-defined meta:name="OVERHEIDop.GmbID/DC.identifier">gmb-2022-306263</meta:user-defined>
    <meta:user-defined meta:name="OVERHEIDop.versieInformatie"/>
  </office:meta>
</office:document-meta>
</file>