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tteweg 15 in Bergen (NH), het kappen van een rij coniferen, verzenddatum 28 juni 2022 (Z22 070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26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atteweg 15 in Bergen (NH), het kappen van een rij coniferen, verzenddatum 28 juni 2022 (Z22 070725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260</meta:user-defined>
    <meta:user-defined meta:name="OVERHEIDop.GmbID/DC.identifier">gmb-2022-306260</meta:user-defined>
    <meta:user-defined meta:name="OVERHEIDop.versieInformatie"/>
  </office:meta>
</office:document-meta>
</file>