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 e.a.: verwijderen van asbest - aanvullend Bron A1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verwijderen van asbest - aanvullend Bron A19 (Graafseweg 250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3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D40097-1D18-4506-8CB9-D25B56786E26" xlink:type="simple">http://www.nijmegen.nl/vergunningpagina/?guid=29D40097-1D18-4506-8CB9-D25B56786E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2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fseweg 250 te Nijmegen e.a.: verwijderen van asbest - aanvullend Bron A19 - meldingen - Melding ontva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59</meta:user-defined>
    <meta:user-defined meta:name="OVERHEIDop.GmbID/DC.identifier">gmb-2022-306259</meta:user-defined>
    <meta:user-defined meta:name="OVERHEIDop.versieInformatie"/>
  </office:meta>
</office:document-meta>
</file>