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t.b.v. plaatsen zonnepanelen aan Heemsteedse Dreef 10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t.b.v. plaatsen zonnepanelen aan Heemsteedse Dreef 10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ni 2022. De gemeente Heemstede neemt daarover tot en met 15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2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t.b.v. plaatsen zonnepanelen aan Heemsteedse Dreef 100</meta:user-defined>
    <meta:user-defined meta:name="DCTERMS.W3CDTF/DCTERMS.available">2022-07-06</meta:user-defined>
    <meta:user-defined meta:name="DCTERMS.W3CDTF/OVERHEIDop.jaargang">2022</meta:user-defined>
    <meta:user-defined meta:name="OVERHEIDop.publicationIssue">306258</meta:user-defined>
    <meta:user-defined meta:name="OVERHEIDop.GmbID/DC.identifier">gmb-2022-306258</meta:user-defined>
    <meta:user-defined meta:name="OVERHEIDop.versieInformatie"/>
  </office:meta>
</office:document-meta>
</file>