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024 te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verwijderen van asbest - Bron 2 (Tolhuis 30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32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5F4F53-B421-4040-9627-28270D22EC22" xlink:type="simple">http://www.nijmegen.nl/vergunningpagina/?guid=795F4F53-B421-4040-9627-28270D22EC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2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024 te Nijmegen: verwijderen van asbest - Bron 2 - meldingen - Melding ontvan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56</meta:user-defined>
    <meta:user-defined meta:name="OVERHEIDop.GmbID/DC.identifier">gmb-2022-306256</meta:user-defined>
    <meta:user-defined meta:name="OVERHEIDop.versieInformatie"/>
  </office:meta>
</office:document-meta>
</file>