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46 te Nijmegen Kadastraalperceelnr 580 sectie D - Nabij 46: realiseren van een eenlaagse aanbouw op de begane grond aan de zijgevel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realiseren van een eenlaagse aanbouw op de begane grond aan de zijgevel van het woonhuis (Fruitlaan 46 te Nijmegen Kadastraalperceelnr 580 sectie D - Nabij 46)</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496.01</text:p>
            <text:p text:style-name="common-al">
            <text:span text:style-name="nadrukvet">Product: </text:span>omgevingsvergunning</text:p>
            <text:p text:style-name="common-al">
            <text:span text:style-name="nadrukvet">Ontvangst: </text:span>26-04-2022</text:p>
            <text:p text:style-name="common-al">
            <text:span text:style-name="nadrukvet">Verlengingsbesluit verzonden: </text:span>09-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7-2022</text:p>
            <text:p text:style-name="common-al">
            <text:span text:style-name="nadrukvet">Definitieve beschikking ter inzage gelegd: </text:span>06-07-2022</text:p>
            <text:p text:style-name="common-al">
            <text:span text:style-name="nadrukvet">Einddatum bezwaartermijn: </text:span>1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li 2022 tot en met 1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7E5C71-38B7-485A-B7A0-88EBF2864B47" xlink:type="simple">http://www.nijmegen.nl/vergunningpagina/?guid=897E5C71-38B7-485A-B7A0-88EBF2864B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uitlaan 46 te Nijmegen Kadastraalperceelnr 580 sectie D - Nabij 46: realiseren van een eenlaagse aanbouw op de begane grond aan de zijgevel van het woonhuis - omgevingsvergunning - Vergunning verleend</meta:user-defined>
    <meta:user-defined meta:name="DCTERMS.W3CDTF/DCTERMS.available">2022-07-06</meta:user-defined>
    <meta:user-defined meta:name="DCTERMS.W3CDTF/OVERHEIDop.jaargang">2022</meta:user-defined>
    <meta:user-defined meta:name="OVERHEIDop.publicationIssue">306251</meta:user-defined>
    <meta:user-defined meta:name="OVERHEIDop.GmbID/DC.identifier">gmb-2022-306251</meta:user-defined>
    <meta:user-defined meta:name="OVERHEIDop.versieInformatie"/>
  </office:meta>
</office:document-meta>
</file>