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ventilatie in de Oude Raadzaal, Grote Kerkhof 4 7411KT Deventer, [DVT00E10739] Deventer E 10739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643</text:p>
            <text:p text:style-name="common-al">Ingekomen: 18-01-2022</text:p>
            <text:p text:style-name="common-al">Locatie: Grote Kerkhof 4 7411KT Deventer, [DVT00E10739] Deventer E 10739</text:p>
            <text:p text:style-name="common-al">Projectomschrijving: het aanbrengen van ventilatie in de Oude Raadza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43</meta:user-defined>
    <meta:user-defined meta:name="DCTERMS.abstract">het aanbrengen van ventilatie in de Oude Raadzaal</meta:user-defined>
    <dc:language>nl</dc:language>
    <meta:user-defined meta:name="OVERHEIDop.locatietype/OVERHEIDop.gebiedsmarkering">Punt</meta:user-defined>
    <meta:user-defined meta:name="DC.title">Aanvraag omgevingsvergunning, het aanbrengen van ventilatie in de Oude Raadzaal, Grote Kerkhof 4 7411KT Deventer, [DVT00E10739] Deventer E 10739 (Rijksmonument)</meta:user-defined>
    <meta:user-defined meta:name="DCTERMS.W3CDTF/DCTERMS.available">2022-01-25</meta:user-defined>
    <meta:user-defined meta:name="DCTERMS.W3CDTF/OVERHEIDop.jaargang">2022</meta:user-defined>
    <meta:user-defined meta:name="OVERHEIDop.publicationIssue">30625</meta:user-defined>
    <meta:user-defined meta:name="OVERHEIDop.GmbID/DC.identifier">gmb-2022-30625</meta:user-defined>
    <meta:user-defined meta:name="OVERHEIDop.versieInformatie"/>
  </office:meta>
</office:document-meta>
</file>