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chtegalenlaantje 16 in Bergen (NH), het gebruiken van een berging als paardenstal, verzenddatum 28 juni 2022 (Z22 076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24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4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4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achtegalenlaantje 16 in Bergen (NH), het gebruiken van een berging als paardenstal, verzenddatum 28 juni 2022 (Z22 076430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249</meta:user-defined>
    <meta:user-defined meta:name="OVERHEIDop.GmbID/DC.identifier">gmb-2022-306249</meta:user-defined>
    <meta:user-defined meta:name="OVERHEIDop.versieInformatie"/>
  </office:meta>
</office:document-meta>
</file>