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Aan de Heibloem 21, 6093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plaatsen van een drukbewakingsstation HHS.DBS00001 op de locatie Aan de Heibloem 21, 6093PE Heythuysen</text:p>
            <text:p text:style-name="common-al">De melding is geregistreerd onder zaaknummer 2022-034410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62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Aan de Heibloem 21, 6093PE Heythuysen</meta:user-defined>
    <dc:language>nl</dc:language>
    <meta:user-defined meta:name="OVERHEIDop.locatietype/OVERHEIDop.gebiedsmarkering">Vlak</meta:user-defined>
    <meta:user-defined meta:name="DC.title">Kennisgeving ontvangst melding activiteitenbesluit, Aan de Heibloem 21, 6093PE Heythuy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46</meta:user-defined>
    <meta:user-defined meta:name="OVERHEIDop.GmbID/DC.identifier">gmb-2022-306246</meta:user-defined>
    <meta:user-defined meta:name="OVERHEIDop.versieInformatie"/>
  </office:meta>
</office:document-meta>
</file>