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54 te Nijmegen: verbouw van de bovenwoning met studentenkamers en een appartement tot 8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verbouw van de bovenwoning met studentenkamers en een appartement tot 8 zelfstandige appartementen (Fort Kijk in de Potstraat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36.01</text:p>
            <text:p text:style-name="common-al">
            <text:span text:style-name="nadrukvet">Product: </text:span>omgevingsvergunning</text:p>
            <text:p text:style-name="common-al">
            <text:span text:style-name="nadrukvet">Ontvangst: </text:span>1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2A0B53-3DC7-4DB8-A6C7-86E495645695" xlink:type="simple">http://www.nijmegen.nl/vergunningpagina/?guid=CF2A0B53-3DC7-4DB8-A6C7-86E4956456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4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ort Kijk in de Potstraat 54 te Nijmegen: verbouw van de bovenwoning met studentenkamers en een appartement tot 8 zelfstandige appartementen - omgevingsvergunning - Aanvraag ontvangen</meta:user-defined>
    <meta:user-defined meta:name="DCTERMS.W3CDTF/DCTERMS.available">2022-07-06</meta:user-defined>
    <meta:user-defined meta:name="DCTERMS.W3CDTF/OVERHEIDop.jaargang">2022</meta:user-defined>
    <meta:user-defined meta:name="OVERHEIDop.publicationIssue">306244</meta:user-defined>
    <meta:user-defined meta:name="OVERHEIDop.GmbID/DC.identifier">gmb-2022-306244</meta:user-defined>
    <meta:user-defined meta:name="OVERHEIDop.versieInformatie"/>
  </office:meta>
</office:document-meta>
</file>