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Vanwege werkzaamheden zijn of worden de volgende weggedeelten voor het verkeer afgesloten in de vermelde periode. Een afsluiting kan langer duren als dat voor de werkzaamheden nodig is. Kijk voor meer informatie over de wegafsluitingen op: <text:a xlink:href="http://www.rijssen-holten.nl/wegafsluitingen" xlink:type="simple">www.rijssen-holten.nl/wegafsluitingen</text:a>.</text:p>
            <text:p text:style-name="al">
            <text:span text:style-name="nadrukvet">Holten</text:span>
          </text:p>
            <text:list text:style-name="id1-3-2-1-1-3">
              <text:list-item text:style-override="id1-3-2-1-1-3-1">
                <text:number>1.</text:number>
                <text:p text:style-name="al">Aaltinksweg, bij spoorviaduct (onderhoud aan viaduct): 11-07-2022 t/m 22-07-2022</text:p>
              </text:list-item>
              <text:list-item text:style-override="id1-3-2-1-1-3-2">
                <text:number>2.</text:number>
                <text:p text:style-name="al">Dorpsstraat, bij spoorviaduct (onderhoud aan viaduct): 15-08-2022 t/m 09-09-2022</text:p>
                <text:p text:style-name="al"/>
              </text:list-item>
            </text:list>
            <text:p text:style-name="al">
            <text:span text:style-name="nadrukvet">Rijssen</text:span>
          </text:p>
            <text:list text:style-name="id1-3-2-1-1-5">
              <text:list-item text:style-override="id1-3-2-1-1-5-1">
                <text:number>1.</text:number>
                <text:p text:style-name="al"> Bevervoorde, bij huisnummer 4 (kraanwerkzaamheden): t/m 06-07-2022</text:p>
              </text:list-item>
              <text:list-item text:style-override="id1-3-2-1-1-5-2">
                <text:number>2.</text:number>
                <text:p text:style-name="al">Eikenlaan, tussen Casparus B.J. Landweerlaan en Lindenlaan (reconstructiewerkzaamheden): t/m 29-07-2022</text:p>
              </text:list-item>
            </text:list>
            <text:list text:style-name="id1-3-2-1-1-6">
              <text:list-item text:style-override="id1-3-2-1-1-6-1">
                <text:number>1.</text:number>
                <text:p text:style-name="al">Geskesdijk, tussen Middelveen en Rietweg (vervangen brug): t/m 08-07-2022</text:p>
              </text:list-item>
              <text:list-item text:style-override="id1-3-2-1-1-6-2">
                <text:number>2.</text:number>
                <text:p text:style-name="al"> Lindenlaan, vanaf Casparus B.J. Landweerlaan tot en met de kruising met de Eikenlaan (reconstructiewerkzaamheden): t/m 29-07-2022</text:p>
              </text:list-item>
              <text:list-item text:style-override="id1-3-2-1-1-6-3">
                <text:number>3.</text:number>
                <text:p text:style-name="al">Wethouder H.H. Korteboslaan, vanaf de Enterstraat tot en met de kruising met de Oosterhofweg (reconstructiewerkzaamheden): t/m 29-07-202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2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7-2022</meta:user-defined>
    <dc:language>nl</dc:language>
    <meta:user-defined meta:name="OVERHEIDop.locatietype/OVERHEIDop.gebiedsmarkering">Gemeente</meta:user-defined>
    <meta:user-defined meta:name="DC.title">Wegafsluitingen</meta:user-defined>
    <meta:user-defined meta:name="DCTERMS.W3CDTF/DCTERMS.available">2022-07-06</meta:user-defined>
    <meta:user-defined meta:name="DCTERMS.W3CDTF/OVERHEIDop.jaargang">2022</meta:user-defined>
    <meta:user-defined meta:name="OVERHEIDop.publicationIssue">306243</meta:user-defined>
    <meta:user-defined meta:name="OVERHEIDop.GmbID/DC.identifier">gmb-2022-306243</meta:user-defined>
    <meta:user-defined meta:name="OVERHEIDop.versieInformatie"/>
  </office:meta>
</office:document-meta>
</file>