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esstraat 2 tm 4C te Nijmegen: renoveren van een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renoveren van een dak (Bosbesstraat 2 tm 4C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679.01</text:p>
            <text:p text:style-name="common-al">
            <text:span text:style-name="nadrukvet">Product: </text:span>omgevingsvergunning</text:p>
            <text:p text:style-name="common-al">
            <text:span text:style-name="nadrukvet">Ontvangst: </text:span>0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BB7C99-F59F-47B5-88E6-BE14B28DA5F0" xlink:type="simple">http://www.nijmegen.nl/vergunningpagina/?guid=00BB7C99-F59F-47B5-88E6-BE14B28DA5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sbesstraat 2 tm 4C te Nijmegen: renoveren van een dak - omgevingsvergunning - Aanvraag ontvangen</meta:user-defined>
    <meta:user-defined meta:name="DCTERMS.W3CDTF/DCTERMS.available">2022-07-06</meta:user-defined>
    <meta:user-defined meta:name="DCTERMS.W3CDTF/OVERHEIDop.jaargang">2022</meta:user-defined>
    <meta:user-defined meta:name="OVERHEIDop.publicationIssue">306242</meta:user-defined>
    <meta:user-defined meta:name="OVERHEIDop.GmbID/DC.identifier">gmb-2022-306242</meta:user-defined>
    <meta:user-defined meta:name="OVERHEIDop.versieInformatie"/>
  </office:meta>
</office:document-meta>
</file>