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G Perceel 1961 aan de Molukkenstraat ong te Nijmegen: schoolpand verbouwen naar 16 woningen en nieuw woonblok bouwen van 8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22</text:p>
            <text:p text:style-name="common-al">
            <text:span text:style-name="nadrukvet">Omschrijving: </text:span>schoolpand verbouwen naar 16 woningen en nieuw woonblok bouwen van 8 woningen (Sectie G Perceel 1961 aan de Molukkenstraat ong te Nijmegen)</text:p>
            <text:p text:style-name="common-al">
            <text:span text:style-name="nadrukvet">Rectificatie:</text:span>
          </text:p>
            <text:p text:style-name="common-al">
            <text:span text:style-name="nadrukvet">Activiteiten: </text:span>Bouwen; Uitwegen; </text:p>
            <text:p text:style-name="common-al">
            <text:span text:style-name="nadrukvet">Zaaknummer: </text:span>W.Z22.104994.01</text:p>
            <text:p text:style-name="common-al">
            <text:span text:style-name="nadrukvet">Product: </text:span>omgevingsvergunning</text:p>
            <text:p text:style-name="common-al">
            <text:span text:style-name="nadrukvet">Ontvangst: </text:span>17-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7240B45-82D2-4350-8503-332EF58CDAE3" xlink:type="simple">http://www.nijmegen.nl/vergunningpagina/?guid=07240B45-82D2-4350-8503-332EF58CDAE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624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4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4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Sectie G Perceel 1961 aan de Molukkenstraat ong te Nijmegen: schoolpand verbouwen naar 16 woningen en nieuw woonblok bouwen van 8 woningen - omgevingsvergunning - Aanvraag ontvangen</meta:user-defined>
    <meta:user-defined meta:name="DCTERMS.W3CDTF/DCTERMS.available">2022-07-06</meta:user-defined>
    <meta:user-defined meta:name="DCTERMS.W3CDTF/OVERHEIDop.jaargang">2022</meta:user-defined>
    <meta:user-defined meta:name="OVERHEIDop.publicationIssue">306241</meta:user-defined>
    <meta:user-defined meta:name="OVERHEIDop.GmbID/DC.identifier">gmb-2022-306241</meta:user-defined>
    <meta:user-defined meta:name="OVERHEIDop.versieInformatie"/>
  </office:meta>
</office:document-meta>
</file>