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24</text:p>
            <text:p text:style-name="common-al">Omschrijving: brandveilig gebruik t.b.v. sportieve bso</text:p>
            <text:p text:style-name="common-al">Adres: Het Schaapsdijk 109 5657AW Eindhoven</text:p>
            <text:p text:style-name="common-al">Datum ontvangst: 3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23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0424</meta:user-defined>
    <meta:user-defined meta:name="DCTERMS.abstract">brandveilig gebruik t.b.v. sportieve bso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38</meta:user-defined>
    <meta:user-defined meta:name="OVERHEIDop.GmbID/DC.identifier">gmb-2022-306238</meta:user-defined>
    <meta:user-defined meta:name="OVERHEIDop.versieInformatie"/>
  </office:meta>
</office:document-meta>
</file>