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anweg 6 in Schoorl, het kappen van een berk, verzenddatum 29 juni 2022 (Z22 070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23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3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3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Laanweg 6 in Schoorl, het kappen van een berk, verzenddatum 29 juni 2022 (Z22 070729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234</meta:user-defined>
    <meta:user-defined meta:name="OVERHEIDop.GmbID/DC.identifier">gmb-2022-306234</meta:user-defined>
    <meta:user-defined meta:name="OVERHEIDop.versieInformatie"/>
  </office:meta>
</office:document-meta>
</file>