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F-1187 nabij Heideparkseweg 290: vervangen van een analoge reclamevitrin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7-2022</text:p>
            <text:p text:style-name="common-al">
            <text:span text:style-name="nadrukvet">Omschrijving: </text:span>vervangen van een analoge reclamevitrine (Kadastraal perceel HTT02-F-1187 nabij Heideparkseweg 290)</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711.01</text:p>
            <text:p text:style-name="common-al">
            <text:span text:style-name="nadrukvet">Product: </text:span>omgevingsvergunning</text:p>
            <text:p text:style-name="common-al">
            <text:span text:style-name="nadrukvet">Ontvangst: </text:span>08-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DB7740-04FF-4794-AD46-D4E25F5449B2" xlink:type="simple">http://www.nijmegen.nl/vergunningpagina/?guid=55DB7740-04FF-4794-AD46-D4E25F5449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23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3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23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HTT02-F-1187 nabij Heideparkseweg 290: vervangen van een analoge reclamevitrine - omgevingsvergunning - Aanvraag ontvangen</meta:user-defined>
    <meta:user-defined meta:name="DCTERMS.W3CDTF/DCTERMS.available">2022-07-06</meta:user-defined>
    <meta:user-defined meta:name="DCTERMS.W3CDTF/OVERHEIDop.jaargang">2022</meta:user-defined>
    <meta:user-defined meta:name="OVERHEIDop.publicationIssue">306230</meta:user-defined>
    <meta:user-defined meta:name="OVERHEIDop.GmbID/DC.identifier">gmb-2022-306230</meta:user-defined>
    <meta:user-defined meta:name="OVERHEIDop.versieInformatie"/>
  </office:meta>
</office:document-meta>
</file>