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erkstraat 4 in Egmond aan Zee, het plaatsen van een dakopbouw, verzenddatum 28 juni 2022 (Z22 0719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622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2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2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Kerkstraat 4 in Egmond aan Zee, het plaatsen van een dakopbouw, verzenddatum 28 juni 2022 (Z22 071998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6225</meta:user-defined>
    <meta:user-defined meta:name="OVERHEIDop.GmbID/DC.identifier">gmb-2022-306225</meta:user-defined>
    <meta:user-defined meta:name="OVERHEIDop.versieInformatie"/>
  </office:meta>
</office:document-meta>
</file>