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Speykstraat 13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li 2022 een aanvraag ontvangen voor het verwijderen van een schoorsteen en het vervangen van dakpannen en dakramen op de locatie van Speykstraat 13 in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622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het verwijderen van een schoorsteen en het vervangen van dakpannen en dakramen, van Speykstraat 13 in Roodeschool (2 juli 2022)</meta:user-defined>
    <dc:language>nl</dc:language>
    <meta:user-defined meta:name="OVERHEIDop.locatietype/OVERHEIDop.gebiedsmarkering">Adres</meta:user-defined>
    <meta:user-defined meta:name="DC.title">Kennisgeving ontvangst aanvraag omgevingsvergunning van Speykstraat 13 in Roodeschoo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221</meta:user-defined>
    <meta:user-defined meta:name="OVERHEIDop.GmbID/DC.identifier">gmb-2022-306221</meta:user-defined>
    <meta:user-defined meta:name="OVERHEIDop.versieInformatie"/>
  </office:meta>
</office:document-meta>
</file>