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2-02807, het aanbrengen van ventilatie roosters in de buitenpuien, gevels en daken, activiteit bouwen, activiteit monument, verzonden 27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2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6, 2022-02807, het aanbrengen van ventilatie roosters in de buitenpuien, gevels en daken, activiteit bouwen, activiteit monument, verzonden 27 juni 2022</meta:user-defined>
    <meta:user-defined meta:name="DCTERMS.W3CDTF/DCTERMS.available">2022-07-06</meta:user-defined>
    <meta:user-defined meta:name="DCTERMS.W3CDTF/OVERHEIDop.jaargang">2022</meta:user-defined>
    <meta:user-defined meta:name="OVERHEIDop.publicationIssue">306216</meta:user-defined>
    <meta:user-defined meta:name="OVERHEIDop.GmbID/DC.identifier">gmb-2022-306216</meta:user-defined>
    <meta:user-defined meta:name="OVERHEIDop.versieInformatie"/>
  </office:meta>
</office:document-meta>
</file>