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035289 - Gerstakker 8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uitbreiding op het bestaande balkon aan de achterzijde van het woonhuis</text:p>
            <text:p text:style-name="common-al">Locatie : Gerstakker 8 te Beuningen Gld</text:p>
            <text:p text:style-name="common-al">Datum besluit : 4 juli 2022</text:p>
            <text:p text:style-name="common-al">Datum verzending : 4 juli 2022</text:p>
            <text:p text:style-name="common-al">Zaaknummer ODRN: W.Z22.10475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621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1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1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035289 - Gerstakker 8 te Beuningen Gld.</meta:user-defined>
    <meta:user-defined meta:name="DCTERMS.W3CDTF/DCTERMS.available">2022-07-06</meta:user-defined>
    <meta:user-defined meta:name="DCTERMS.W3CDTF/OVERHEIDop.jaargang">2022</meta:user-defined>
    <meta:user-defined meta:name="OVERHEIDop.publicationIssue">306215</meta:user-defined>
    <meta:user-defined meta:name="OVERHEIDop.GmbID/DC.identifier">gmb-2022-306215</meta:user-defined>
    <meta:user-defined meta:name="OVERHEIDop.versieInformatie"/>
  </office:meta>
</office:document-meta>
</file>