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negouwerplein 16 - OMV.22.06.00416 - Duivenvoordestraat en Henegouwerplein 2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plein 16, 3021PM, kappen van drie bomen volgens boomveiligheidscontrole Delfshaven. Specifieke locaties: Duivenvoordestraat en Henegouwerplein 2x. Het aanvraagformulier en situatietekening(en) zijn als bijlage toegevoegd aan de publicatie (aanvraagdatum 30-06-2022, dossiernummer OMV.22.06.004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2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negouwerplein 16 - OMV.22.06.00416 - Duivenvoordestraat en Henegouwerplein 2x</meta:user-defined>
    <meta:user-defined meta:name="DCTERMS.W3CDTF/DCTERMS.available">2022-07-06</meta:user-defined>
    <meta:user-defined meta:name="DCTERMS.W3CDTF/OVERHEIDop.jaargang">2022</meta:user-defined>
    <meta:user-defined meta:name="OVERHEIDop.externeBijlage">Henegouwerplein 16 - OMV.22.06.00416|exb-2022-37870</meta:user-defined>
    <meta:user-defined meta:name="OVERHEIDop.externeBijlage">Henegouwerplein 16 - OMV.22.06.00416 - tekening|exb-2022-37871</meta:user-defined>
    <meta:user-defined meta:name="OVERHEIDop.publicationIssue">306212</meta:user-defined>
    <meta:user-defined meta:name="OVERHEIDop.GmbID/DC.identifier">gmb-2022-306212</meta:user-defined>
    <meta:user-defined meta:name="OVERHEIDop.versieInformatie"/>
  </office:meta>
</office:document-meta>
</file>