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ereweg 6 in Schoorl, het tijdelijk voor 4 jaar gebruiken van de bovenverdieping van het pand voor begeleid wonen voor jongeren, verzenddatum 23 juni 2022 (Z22 0763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621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21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21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eereweg 6 in Schoorl, het tijdelijk voor 4 jaar gebruiken van de bovenverdieping van het pand voor begeleid wonen voor jongeren, verzenddatum 23 juni 2022 (Z22 076304)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6211</meta:user-defined>
    <meta:user-defined meta:name="OVERHEIDop.GmbID/DC.identifier">gmb-2022-306211</meta:user-defined>
    <meta:user-defined meta:name="OVERHEIDop.versieInformatie"/>
  </office:meta>
</office:document-meta>
</file>