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25</text:p>
            <text:p text:style-name="common-al">Omschrijving: plaatsen van tijdelijke huisvesting t.b.v. het onderwijs van vluchtelingen</text:p>
            <text:p text:style-name="common-al">Adres: de Blécourtstraat 1 5652GB Eindhoven</text:p>
            <text:p text:style-name="common-al">Datum ontvangst: 0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2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25</meta:user-defined>
    <meta:user-defined meta:name="DCTERMS.abstract">plaatsen van tijdelijke huisvesting t.b.v. het onderwijs van vluchteling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03</meta:user-defined>
    <meta:user-defined meta:name="OVERHEIDop.GmbID/DC.identifier">gmb-2022-306203</meta:user-defined>
    <meta:user-defined meta:name="OVERHEIDop.versieInformatie"/>
  </office:meta>
</office:document-meta>
</file>