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ebberstraat 1, 2022-02572, realiseren van dakopbouw, activiteit handelen in strijd met regels ruimtelijke ordening, verzonden 27 jun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20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0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0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rebberstraat 1, 2022-02572, realiseren van dakopbouw, activiteit handelen in strijd met regels ruimtelijke ordening, verzonden 27 juni 2022</meta:user-defined>
    <meta:user-defined meta:name="DCTERMS.W3CDTF/DCTERMS.available">2022-07-06</meta:user-defined>
    <meta:user-defined meta:name="DCTERMS.W3CDTF/OVERHEIDop.jaargang">2022</meta:user-defined>
    <meta:user-defined meta:name="OVERHEIDop.publicationIssue">306201</meta:user-defined>
    <meta:user-defined meta:name="OVERHEIDop.GmbID/DC.identifier">gmb-2022-306201</meta:user-defined>
    <meta:user-defined meta:name="OVERHEIDop.versieInformatie"/>
  </office:meta>
</office:document-meta>
</file>