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61 in Bergen (NH), het kappen van een esdoorn, een prunus en drie eiken, verzenddatum 29 juni 2022 (Z22 070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20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euwigelaan 61 in Bergen (NH), het kappen van een esdoorn, een prunus en drie eiken, verzenddatum 29 juni 2022 (Z22 070885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200</meta:user-defined>
    <meta:user-defined meta:name="OVERHEIDop.GmbID/DC.identifier">gmb-2022-306200</meta:user-defined>
    <meta:user-defined meta:name="OVERHEIDop.versieInformatie"/>
  </office:meta>
</office:document-meta>
</file>