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25, verleende omgevingsvergunning wijzige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21 verleend. De gemeente geeft hiermee toestemming voor het wijzigen van de parkeergarage aan Hoofdveste 25 in Houten. </text:p>
            <text:p text:style-name="common-al">De verzenddatum van het besluit is 29 jun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619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oofdveste 25, verleende omgevingsvergunning wijzigen parkeergarag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199</meta:user-defined>
    <meta:user-defined meta:name="OVERHEIDop.GmbID/DC.identifier">gmb-2022-306199</meta:user-defined>
    <meta:user-defined meta:name="OVERHEIDop.versieInformatie"/>
  </office:meta>
</office:document-meta>
</file>