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maar 3 Siddeburen, Verleende omgevingsvergunning (reguliere procedure) Z2022-005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eermaar 3, 9628 DA Siddeburen, voor het toppen van een schietwilg, 30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1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ermaar 3 Siddeburen, Verleende omgevingsvergunning (reguliere procedure) Z2022-005992</meta:user-defined>
    <meta:user-defined meta:name="DCTERMS.W3CDTF/DCTERMS.available">2022-07-06</meta:user-defined>
    <meta:user-defined meta:name="DCTERMS.W3CDTF/OVERHEIDop.jaargang">2022</meta:user-defined>
    <meta:user-defined meta:name="OVERHEIDop.publicationIssue">306197</meta:user-defined>
    <meta:user-defined meta:name="OVERHEIDop.GmbID/DC.identifier">gmb-2022-306197</meta:user-defined>
    <meta:user-defined meta:name="OVERHEIDop.versieInformatie"/>
  </office:meta>
</office:document-meta>
</file>