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ipholstraat 68 - OMV.22.06.00417 - Delftweg, West-Abtspolderseweg, Doenpad, Oudedijkse Schiekade, Sidelingepad, Albert Cuijpstraat, 2e Hogenbanweg, Sleutelring, Wouwerlaan, Eeldestraat, Jan Steenstraat, Willem Hedaweg, Delfshav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pholstraat 68, 3045XD, kappen van 13 bomen volgens boomveiligheidscontrole Overschie. Specifieke locaties: Delftweg, West-Abtspolderseweg, Doenpad, Oudedijkse Schiekade, Sidelingepad, Albert Cuijpstraat, 2e Hogenbanweg, Sleutelring, Wouwerlaan, Eeldestraat, Jan Steenstraat, Willem Hedaweg, Delfshavenseweg. Het aanvraagformulier en situatietekening(en) zijn als bijlage toegevoegd aan de publicatie (aanvraagdatum 30-06-2022, dossiernummer OMV.22.06.004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1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chipholstraat 68 - OMV.22.06.00417 - Delftweg, West-Abtspolderseweg, Doenpad, Oudedijkse Schiekade, Sidelingepad, Albert Cuijpstraat, 2e Hogenbanweg, Sleutelring, Wouwerlaan, Eeldestraat, Jan Steenstraat, Willem Hedaweg, Delfshavenseweg</meta:user-defined>
    <meta:user-defined meta:name="DCTERMS.W3CDTF/DCTERMS.available">2022-07-06</meta:user-defined>
    <meta:user-defined meta:name="DCTERMS.W3CDTF/OVERHEIDop.jaargang">2022</meta:user-defined>
    <meta:user-defined meta:name="OVERHEIDop.externeBijlage">Schipholstraat 68 - OMV.22.06.00417|exb-2022-37867</meta:user-defined>
    <meta:user-defined meta:name="OVERHEIDop.externeBijlage">Schipholstraat 68 - OMV.22.06.00417 - tekeningen|exb-2022-37868</meta:user-defined>
    <meta:user-defined meta:name="OVERHEIDop.publicationIssue">306194</meta:user-defined>
    <meta:user-defined meta:name="OVERHEIDop.GmbID/DC.identifier">gmb-2022-306194</meta:user-defined>
    <meta:user-defined meta:name="OVERHEIDop.versieInformatie"/>
  </office:meta>
</office:document-meta>
</file>