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walbeschoeiing, Smidspaed 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5, Earnewâld</text:p>
            <text:p text:style-name="common-al">Olo: 7098799</text:p>
            <text:p text:style-name="common-al">het legaliseren van walbeschoeiing</text:p>
            <text:p text:style-name="common-al">Datum ontvangst: 0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legaliseren van walbeschoeiing, Smidspaed 15, Earne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190</meta:user-defined>
    <meta:user-defined meta:name="OVERHEIDop.GmbID/DC.identifier">gmb-2022-306190</meta:user-defined>
    <meta:user-defined meta:name="OVERHEIDop.versieInformatie"/>
  </office:meta>
</office:document-meta>
</file>