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urgemeester Wallerweg 13, verleende omgevingsvergunning uitbreiden woning en realiseren k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12 verleend. De gemeente geeft hiermee toestemming voor het  uitbreiden van de woning en realiseren van een kelder aan Burgemeester Wallerweg 13 in Houten. </text:p>
            <text:p text:style-name="common-al">De verzenddatum van het besluit is 28 jun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618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8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8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Burgemeester Wallerweg 13, verleende omgevingsvergunning uitbreiden woning en realiseren kelde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187</meta:user-defined>
    <meta:user-defined meta:name="OVERHEIDop.GmbID/DC.identifier">gmb-2022-306187</meta:user-defined>
    <meta:user-defined meta:name="OVERHEIDop.versieInformatie"/>
  </office:meta>
</office:document-meta>
</file>