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rpsstraat 78 in Bergen (NH), het kappen van een berk, verzenddatum 29 juni 2022 (Z22 071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618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8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8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orpsstraat 78 in Bergen (NH), het kappen van een berk, verzenddatum 29 juni 2022 (Z22 071334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6186</meta:user-defined>
    <meta:user-defined meta:name="OVERHEIDop.GmbID/DC.identifier">gmb-2022-306186</meta:user-defined>
    <meta:user-defined meta:name="OVERHEIDop.versieInformatie"/>
  </office:meta>
</office:document-meta>
</file>